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1cm" svg:stroke-color="#000000" draw:fill="none" draw:textarea-vertical-align="bottom" draw:auto-grow-height="false" fo:min-height="0cm" fo:min-width="0cm" fo:padding-top="0.133cm" fo:padding-bottom="0.133cm" fo:padding-left="0.266cm" fo:padding-right="0.266cm" fo:wrap-option="wrap"/>
    </style:style>
    <style:style style:name="gr2" style:family="graphic" style:parent-style-name="standard">
      <style:graphic-properties draw:stroke="solid" svg:stroke-width="0.071cm" svg:stroke-color="#000000" draw:fill="solid" draw:fill-color="#9bffcf" draw:textarea-vertical-align="top" draw:auto-grow-height="false" fo:min-height="0cm" fo:min-width="0cm" fo:padding-top="0.133cm" fo:padding-bottom="0.133cm" fo:padding-left="0.266cm" fo:padding-right="0.266cm" fo:wrap-option="wrap"/>
    </style:style>
    <style:style style:name="gr3" style:family="graphic" style:parent-style-name="standard">
      <style:graphic-properties draw:stroke="solid" svg:stroke-width="0.026cm" svg:stroke-color="#000000" draw:fill="solid" draw:fill-color="#ffffff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4" style:family="graphic" style:parent-style-name="standard">
      <style:graphic-properties draw:stroke="solid" svg:stroke-width="0.071cm" svg:stroke-color="#000000" draw:fill="solid" draw:fill-color="#ccccff" draw:textarea-vertical-align="bottom" draw:auto-grow-height="false" fo:min-height="0cm" fo:min-width="0cm" fo:padding-top="0.133cm" fo:padding-bottom="0.133cm" fo:padding-left="0.266cm" fo:padding-right="0.266cm" fo:wrap-option="wrap"/>
    </style:style>
    <style:style style:name="gr5" style:family="graphic" style:parent-style-name="standard">
      <style:graphic-properties draw:stroke="solid" svg:stroke-width="0.053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fill="solid" draw:fill-color="#ffcc99" draw:textarea-vertical-align="top" draw:auto-grow-height="false" fo:min-height="0cm" fo:min-width="0cm" fo:padding-top="0.133cm" fo:padding-bottom="0.133cm" fo:padding-left="0.266cm" fo:padding-right="0.266cm" fo:wrap-option="wrap"/>
    </style:style>
    <style:style style:name="gr7" style:family="graphic" style:parent-style-name="standard">
      <style:graphic-properties draw:stroke="solid" svg:stroke-width="0.026cm" svg:stroke-color="#000000" draw:fill="solid" draw:fill-color="#ffffff" draw:textarea-vertical-align="top" draw:auto-grow-height="false" fo:min-height="0cm" fo:min-width="0cm" fo:padding-top="0.133cm" fo:padding-bottom="0.133cm" fo:padding-left="0.266cm" fo:padding-right="0.266cm" fo:wrap-option="wrap"/>
    </style:style>
    <style:style style:name="gr8" style:family="graphic" style:parent-style-name="standard">
      <style:graphic-properties draw:stroke="solid" svg:stroke-width="0.071cm" svg:stroke-color="#000000" draw:fill="solid" draw:fill-color="#2501bf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9" style:family="graphic" style:parent-style-name="standard">
      <style:graphic-properties draw:stroke="solid" svg:stroke-width="0.026cm" svg:stroke-color="#000000" draw:fill="solid" draw:fill-color="#ff7c80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10" style:family="graphic" style:parent-style-name="standard">
      <style:graphic-properties draw:stroke="solid" svg:stroke-width="0.026cm" svg:stroke-color="#000000" draw:fill="solid" draw:fill-color="#ffff99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11" style:family="graphic" style:parent-style-name="standard">
      <style:graphic-properties draw:stroke="solid" svg:stroke-width="0.053cm" svg:stroke-color="#000000" draw:fill="solid" draw:fill-color="#ffffff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c6fbfe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13" style:family="graphic" style:parent-style-name="standard">
      <style:graphic-properties draw:stroke="solid" svg:stroke-width="0.026cm" svg:stroke-color="#000000" draw:fill="solid" draw:fill-color="#ff99cc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14" style:family="graphic" style:parent-style-name="standard">
      <style:graphic-properties draw:stroke="solid" svg:stroke-width="0.026cm" svg:stroke-color="#000000" draw:fill="gradient" draw:fill-gradient-name="Gradient_20_7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15" style:family="graphic" style:parent-style-name="standard">
      <style:graphic-properties draw:stroke="solid" svg:stroke-width="0.071cm" svg:stroke-color="#ccffcc" draw:fill="solid" draw:fill-color="#ccffcc" draw:textarea-vertical-align="top" draw:auto-grow-height="false" fo:min-height="0cm" fo:min-width="0cm" fo:padding-top="0.133cm" fo:padding-bottom="0.133cm" fo:padding-left="0.266cm" fo:padding-right="0.266cm" fo:wrap-option="wrap"/>
    </style:style>
    <style:style style:name="gr16" style:family="graphic" style:parent-style-name="standard">
      <style:graphic-properties draw:stroke="solid" svg:stroke-width="0cm" svg:stroke-color="#000000" draw:fill="solid" draw:fill-color="#ff99cc" draw:textarea-vertical-align="top" draw:auto-grow-height="true" fo:min-height="0cm" fo:min-width="0cm" fo:padding-top="0.039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cm" svg:stroke-color="#000000" draw:fill="solid" draw:fill-color="#c6fbfe" draw:textarea-vertical-align="top" draw:auto-grow-height="true" fo:min-height="0cm" fo:min-width="0cm" fo:padding-top="0.039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cm" svg:stroke-color="#000000" draw:fill="solid" draw:fill-color="#ff7c80" draw:textarea-vertical-align="top" draw:auto-grow-height="true" fo:min-height="0cm" fo:min-width="0cm" fo:padding-top="0.039cm" fo:padding-bottom="0cm" fo:padding-left="0cm" fo:padding-right="0cm" fo:wrap-option="wrap"/>
    </style:style>
    <style:style style:name="gr19" style:family="graphic" style:parent-style-name="standard">
      <style:graphic-properties draw:stroke="solid" svg:stroke-width="0cm" svg:stroke-color="#000000" draw:fill="solid" draw:fill-color="#ffff99" draw:textarea-vertical-align="top" draw:auto-grow-height="true" fo:min-height="0cm" fo:min-width="0cm" fo:padding-top="0.039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53cm" svg:stroke-color="#000000" draw:marker-start="msArrowOpenEnd_20_5" draw:marker-start-width="0.315cm" draw:marker-start-center="false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fill="solid" draw:fill-color="#ccffcc" draw:textarea-vertical-align="middle" draw:auto-grow-height="false" fo:min-height="0cm" fo:min-width="0cm" fo:padding-top="0.133cm" fo:padding-bottom="0.133cm" fo:padding-left="0.266cm" fo:padding-right="0.266cm" fo:wrap-option="wrap"/>
    </style:style>
    <style:style style:name="gr22" style:family="graphic" style:parent-style-name="standard">
      <style:graphic-properties draw:stroke="solid" svg:stroke-width="0.053cm" svg:stroke-color="#000000" draw:marker-end="msArrowOpenEnd_20_5" draw:marker-end-width="0.315cm" draw:marker-end-center="false" draw:fill="solid" draw:fill-color="#c6fbf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cm" svg:stroke-color="#000000" draw:fill="solid" draw:fill-color="#ffffff" draw:textarea-vertical-align="top" draw:auto-grow-height="true" fo:min-height="0cm" fo:min-width="0cm" fo:padding-top="0.039cm" fo:padding-bottom="0cm" fo:padding-left="0cm" fo:padding-right="0cm" fo:wrap-option="wrap"/>
    </style:style>
    <style:style style:name="gr24" style:family="graphic" style:parent-style-name="standard">
      <style:graphic-properties draw:stroke="solid" svg:stroke-width="0.053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62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62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>
      <style:graphic-properties style:protect="size"/>
    </style:style>
    <style:style style:name="pr1" style:family="presentation" style:parent-style-name="Predefinito-backgroundobjects">
      <style:graphic-properties draw:stroke="solid" svg:stroke-width="0.071cm" svg:stroke-color="#000000" draw:fill="solid" draw:fill-color="#ffffff" draw:textarea-vertical-align="top" draw:auto-grow-height="false" fo:min-height="17.602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.035cm" fo:margin-right="0cm" fo:margin-top="0.03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.035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style:font-family-generic="swiss" fo:font-size="10pt" fo:letter-spacing="normal" fo:font-style="normal" style:text-underline-style="none" fo:font-weight="bold" style:font-size-asian="10pt" style:font-style-asian="normal" style:font-weight-asian="bold" style:font-family-complex="Calibri" style:font-family-generic-complex="swiss" style:font-size-complex="10pt" style:font-style-complex="normal" style:font-weight-complex="bold"/>
    </style:style>
    <style:style style:name="T2" style:family="text">
      <style:text-properties fo:color="#ffffff" style:text-line-through-style="none" fo:font-family="Calibri" style:font-family-generic="swiss" fo:font-size="10pt" fo:letter-spacing="normal" fo:font-style="normal" style:text-underline-style="none" fo:font-weight="bold" style:font-size-asian="10pt" style:font-style-asian="normal" style:font-weight-asian="bold" style:font-family-complex="Calibri" style:font-family-generic-complex="swiss" style:font-size-complex="10pt" style:font-style-complex="normal" style:font-weight-complex="bold"/>
    </style:style>
    <style:style style:name="T3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Calibri" style:font-family-generic-complex="swiss" style:font-size-complex="18pt" style:font-style-complex="normal" style:font-weight-complex="bold"/>
    </style:style>
    <style:style style:name="T4" style:family="text">
      <style:text-properties fo:color="#ffffff" style:text-line-through-style="none" fo:font-family="Calibri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Calibri" style:font-family-generic-complex="swiss" style:font-size-complex="14pt" style:font-style-complex="normal" style:font-weight-complex="bold"/>
    </style:style>
    <style:style style:name="T5" style:family="text">
      <style:text-properties fo:color="#000000" style:text-line-through-style="none" fo:font-family="Calibri" style:font-family-generic="swiss" fo:font-size="10pt" fo:letter-spacing="normal" fo:font-style="normal" style:text-underline-style="none" fo:font-weight="bold" style:font-family-asian="Carlito" style:font-size-asian="10pt" style:font-style-asian="normal" style:font-weight-asian="bold" style:font-family-complex="Calibri" style:font-family-generic-complex="swiss" style:font-size-complex="10pt" style:font-style-complex="normal" style:font-weight-complex="bold"/>
    </style:style>
    <style:style style:name="T6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family-complex="Calibri" style:font-family-generic-complex="swiss" style:font-size-complex="10pt" style:font-style-complex="normal" style:font-weight-complex="bold"/>
    </style:style>
    <style:style style:name="T7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line-through-style="none" fo:font-family="+mn-lt" fo:font-size="25pt" fo:letter-spacing="normal" fo:font-style="normal" style:text-underline-style="none" fo:font-weight="normal" style:font-family-asian="+mn-ea" style:font-size-asian="25pt" style:font-style-asian="normal" style:font-weight-asian="normal" style:font-family-complex="+mn-cs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Rettangolo 63" draw:style-name="gr1" draw:text-style-name="P2" draw:layer="layout" svg:width="4.995cm" svg:height="10.601cm" svg:x="8.398cm" svg:y="15.935cm">
          <text:p text:style-name="P1"><text:span text:style-name="T1">SUPPORTO ORGANIZZATIVO</text:span></text:p>
          <draw:enhanced-geometry svg:viewBox="0 0 21600 21600" draw:type="rectangle" draw:enhanced-path="M 0 0 L 21600 0 21600 21600 0 21600 0 0 Z N"/>
        </draw:custom-shape>
        <draw:custom-shape draw:name="Rettangolo 64" draw:style-name="gr2" draw:text-style-name="P2" draw:layer="layout" svg:width="6.069cm" svg:height="3.599cm" svg:x="0.197cm" svg:y="0.134cm">
          <text:p text:style-name="P1"><text:span text:style-name="T1">INDIRIZZO E SUPERVISIONE OPERATIVA</text:span></text:p>
          <draw:enhanced-geometry svg:viewBox="0 0 21600 21600" draw:type="rectangle" draw:enhanced-path="M 0 0 L 21600 0 21600 21600 0 21600 0 0 Z N"/>
        </draw:custom-shape>
        <draw:custom-shape draw:name="Rettangolo 65" draw:style-name="gr3" draw:text-style-name="P2" draw:layer="layout" svg:width="3.764cm" svg:height="1.988cm" svg:x="0.431cm" svg:y="1.545cm">
          <text:p text:style-name="P1"><text:span text:style-name="T2">CONSIGLIO D’ISTITUTO</text:span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name="Rettangolo 67" draw:style-name="gr4" draw:text-style-name="P2" draw:layer="layout" svg:width="6.534cm" svg:height="8.706cm" svg:x="0.197cm" svg:y="4.275cm">
          <text:p text:style-name="P1"><text:span text:style-name="T1">GESTIONE AMMINISTRATIVA E AUSILIARIA</text:span></text:p>
          <draw:enhanced-geometry svg:viewBox="0 0 21600 21600" draw:type="rectangle" draw:enhanced-path="M 0 0 L 21600 0 21600 21600 0 21600 0 0 Z N"/>
        </draw:custom-shape>
        <draw:custom-shape draw:name="Rettangolo 68" draw:style-name="gr3" draw:text-style-name="P2" draw:layer="layout" svg:width="3.688cm" svg:height="1.19cm" svg:x="2.578cm" svg:y="8.7cm">
          <text:p text:style-name="P1"><text:span text:style-name="T1">PERSONALE</text:span></text:p>
          <text:p text:style-name="P1"><text:span text:style-name="T1">AUSILIARIO</text:span></text:p>
          <draw:enhanced-geometry svg:viewBox="0 0 21600 21600" draw:type="rectangle" draw:enhanced-path="M 0 0 L 21600 0 21600 21600 0 21600 0 0 Z N"/>
        </draw:custom-shape>
        <draw:custom-shape draw:name="Rettangolo 69" draw:style-name="gr3" draw:text-style-name="P2" draw:layer="layout" svg:width="3.693cm" svg:height="1.19cm" svg:x="2.573cm" svg:y="10.309cm">
          <text:p text:style-name="P1"><text:span text:style-name="T1">PERSONALE </text:span></text:p>
          <text:p text:style-name="P1"><text:span text:style-name="T1">TECNICO</text:span></text:p>
          <draw:enhanced-geometry svg:viewBox="0 0 21600 21600" draw:type="rectangle" draw:enhanced-path="M 0 0 L 21600 0 21600 21600 0 21600 0 0 Z N"/>
        </draw:custom-shape>
        <draw:custom-shape draw:name="Rettangolo 70" draw:style-name="gr3" draw:text-style-name="P2" draw:layer="layout" svg:width="3.764cm" svg:height="0.989cm" svg:x="0.431cm" svg:y="4.77cm">
          <text:p text:style-name="P1"><text:span text:style-name="T1">DSGA</text:span></text:p>
          <draw:enhanced-geometry svg:viewBox="0 0 21600 21600" draw:type="rectangle" draw:enhanced-path="M 0 0 L 21600 0 21600 21600 0 21600 0 0 Z N"/>
        </draw:custom-shape>
        <draw:connector draw:name="Connettore 4 18" draw:style-name="gr5" draw:text-style-name="P3" draw:layer="layout" svg:x1="1.935cm" svg:y1="9.202cm" svg:x2="2.573cm" svg:y2="10.904cm" svg:d="M1935 9202v851h638v851">
          <text:p/>
        </draw:connector>
        <draw:connector draw:name="Connettore 4 20" draw:style-name="gr5" draw:text-style-name="P3" draw:layer="layout" svg:x1="1.933cm" svg:y1="6.185cm" svg:x2="2.578cm" svg:y2="9.294cm" svg:d="M1933 6185v1555h645v1554">
          <text:p/>
        </draw:connector>
        <draw:custom-shape draw:name="Rettangolo 74" draw:style-name="gr3" draw:text-style-name="P2" draw:layer="layout" svg:width="3.693cm" svg:height="1.19cm" svg:x="2.573cm" svg:y="6.883cm">
          <text:p text:style-name="P1"><text:span text:style-name="T1">PERSONALE AMMINISTRATIVO</text:span></text:p>
          <draw:enhanced-geometry svg:viewBox="0 0 21600 21600" draw:type="rectangle" draw:enhanced-path="M 0 0 L 21600 0 21600 21600 0 21600 0 0 Z N"/>
        </draw:custom-shape>
        <draw:connector draw:name="Connettore 4 20" draw:style-name="gr5" draw:text-style-name="P3" draw:layer="layout" svg:x1="1.933cm" svg:y1="5.763cm" svg:x2="2.573cm" svg:y2="7.478cm" svg:d="M1933 5763v858h640v857">
          <text:p/>
        </draw:connector>
        <draw:frame draw:name="Segnaposto piè di pagina 19" presentation:style-name="pr1" draw:text-style-name="P5" draw:layer="layout" svg:width="11.556cm" svg:height="1.013cm" svg:x="12.021cm" svg:y="0.132cm" presentation:class="footer" presentation:user-transformed="true">
          <draw:text-box>
            <text:p text:style-name="P4"><text:span text:style-name="T3">ORGANIGRAMMA I.C. SETTIMO VITTONE</text:span></text:p>
          </draw:text-box>
        </draw:frame>
        <draw:connector draw:name="Connettore 2 77" draw:style-name="gr5" draw:text-style-name="P3" draw:layer="layout" svg:x1="2.322cm" svg:y1="3.333cm" svg:x2="2.312cm" svg:y2="4.77cm" svg:d="M2322 3333v719h-10v718">
          <text:p/>
        </draw:connector>
        <draw:custom-shape draw:name="Rettangolo 78" draw:style-name="gr6" draw:text-style-name="P2" draw:layer="layout" svg:width="12.2cm" svg:height="14.597cm" svg:x="25.614cm" svg:y="0.132cm">
          <text:p text:style-name="P1"><text:span text:style-name="T2">SUPERVISIONE DIDATTICA</text:span></text:p>
          <draw:enhanced-geometry svg:viewBox="0 0 21600 21600" draw:type="rectangle" draw:enhanced-path="M 0 0 L 21600 0 21600 21600 0 21600 0 0 Z N"/>
        </draw:custom-shape>
        <draw:custom-shape draw:name="Rettangolo 79" draw:style-name="gr7" draw:text-style-name="P2" draw:layer="layout" svg:width="4.342cm" svg:height="1.216cm" svg:x="26.553cm" svg:y="0.934cm">
          <text:p text:style-name="P1"><text:span text:style-name="T2">COLLEGIO DOCENTI</text:span></text:p>
          <text:p text:style-name="P1"><text:span text:style-name="T2">UNITARIO</text:span></text:p>
          <draw:enhanced-geometry svg:viewBox="0 0 21600 21600" draw:type="rectangle" draw:enhanced-path="M 0 0 L 21600 0 21600 21600 0 21600 0 0 Z N"/>
        </draw:custom-shape>
        <draw:custom-shape draw:name="Rettangolo 80" draw:style-name="gr8" draw:text-style-name="P2" draw:layer="layout" svg:width="10.255cm" svg:height="1.277cm" svg:x="12.648cm" svg:y="1.801cm">
          <text:p text:style-name="P1"><text:span text:style-name="T4">DIRIGENTE SCOLASTICO</text:span></text:p>
          <draw:enhanced-geometry svg:viewBox="0 0 21600 21600" draw:type="rectangle" draw:enhanced-path="M 0 0 L 21600 0 21600 21600 0 21600 0 0 Z N"/>
        </draw:custom-shape>
        <draw:custom-shape draw:name="Rettangolo 81" draw:style-name="gr9" draw:text-style-name="P2" draw:layer="layout" svg:width="3.902cm" svg:height="1.547cm" svg:x="8.721cm" svg:y="16.148cm">
          <text:p text:style-name="P1"><text:span text:style-name="T1">AREA GESTIONE SICUREZZA S.P.P.</text:span></text:p>
          <draw:enhanced-geometry svg:viewBox="0 0 21600 21600" draw:type="rectangle" draw:enhanced-path="M 0 0 L 21600 0 21600 21600 0 21600 0 0 Z N"/>
        </draw:custom-shape>
        <draw:custom-shape draw:name="Rettangolo 82" draw:style-name="gr10" draw:text-style-name="P2" draw:layer="layout" svg:width="3.816cm" svg:height="1.723cm" svg:x="8.69cm" svg:y="19.612cm">
          <text:p text:style-name="P1"><text:span text:style-name="T1">PNRR - PON</text:span></text:p>
          <draw:enhanced-geometry svg:viewBox="0 0 21600 21600" draw:type="rectangle" draw:enhanced-path="M 0 0 L 21600 0 21600 21600 0 21600 0 0 Z N"/>
        </draw:custom-shape>
        <draw:custom-shape draw:name="Rettangolo 83" draw:style-name="gr11" draw:text-style-name="P2" draw:layer="layout" svg:width="2.227cm" svg:height="0.851cm" svg:x="11.51cm" svg:y="4.91cm">
          <text:p text:style-name="P1"><text:span text:style-name="T1">RSU</text:span></text:p>
          <draw:enhanced-geometry svg:viewBox="0 0 21600 21600" draw:type="rectangle" draw:enhanced-path="M 0 0 L 21600 0 21600 21600 0 21600 0 0 Z N"/>
        </draw:custom-shape>
        <draw:custom-shape draw:name="Rettangolo 85" draw:style-name="gr12" draw:text-style-name="P2" draw:layer="layout" svg:width="3.529cm" svg:height="1.19cm" svg:x="15.564cm" svg:y="10.544cm">
          <text:p text:style-name="P1"><text:span text:style-name="T1">AREA DISAGIO, DISPERSIONE</text:span></text:p>
          <draw:enhanced-geometry svg:viewBox="0 0 21600 21600" draw:type="rectangle" draw:enhanced-path="M 0 0 L 21600 0 21600 21600 0 21600 0 0 Z N"/>
        </draw:custom-shape>
        <draw:custom-shape draw:name="Rettangolo 88" draw:style-name="gr13" draw:text-style-name="P2" draw:layer="layout" svg:width="3.529cm" svg:height="1.556cm" svg:x="15.564cm" svg:y="5.334cm">
          <text:p text:style-name="P1"><text:span text:style-name="T1">STAFF DI DIRIGENZA</text:span></text:p>
          <draw:enhanced-geometry svg:viewBox="0 0 21600 21600" draw:type="rectangle" draw:enhanced-path="M 0 0 L 21600 0 21600 21600 0 21600 0 0 Z N"/>
        </draw:custom-shape>
        <draw:custom-shape draw:name="Rettangolo 89" draw:style-name="gr10" draw:text-style-name="P2" draw:layer="layout" svg:width="4.258cm" svg:height="1.547cm" svg:x="8.598cm" svg:y="23.917cm">
          <text:p text:style-name="P1"><text:span text:style-name="T1">AREA INFORMATIZZAZIONE INNOVAZIONE DIGITALE</text:span></text:p>
          <draw:enhanced-geometry svg:viewBox="0 0 21600 21600" draw:type="rectangle" draw:enhanced-path="M 0 0 L 21600 0 21600 21600 0 21600 0 0 Z N"/>
        </draw:custom-shape>
        <draw:custom-shape draw:name="Rettangolo 90" draw:style-name="gr10" draw:text-style-name="P2" draw:layer="layout" svg:width="3.883cm" svg:height="1.547cm" svg:x="8.721cm" svg:y="21.788cm">
          <text:p text:style-name="P1"><text:span text:style-name="T1">AREA GESTIONE</text:span></text:p>
          <text:p text:style-name="P1"><text:span text:style-name="T1">PTOF/RAV/PDM ORARIO</text:span></text:p>
          <draw:enhanced-geometry svg:viewBox="0 0 21600 21600" draw:type="rectangle" draw:enhanced-path="M 0 0 L 21600 0 21600 21600 0 21600 0 0 Z N"/>
        </draw:custom-shape>
        <draw:custom-shape draw:name="Rettangolo 93" draw:style-name="gr14" draw:text-style-name="P2" draw:layer="layout" svg:width="3.527cm" svg:height="0.694cm" svg:x="0.559cm" svg:y="2.639cm">
          <text:p text:style-name="P1"><text:span text:style-name="T2">GIUNTA <text:s/>ESECUTIVA</text:span></text:p>
          <draw:enhanced-geometry svg:viewBox="0 0 21600 21600" draw:type="rectangle" draw:enhanced-path="M 0 0 L 21600 0 21600 21600 0 21600 0 0 Z N"/>
        </draw:custom-shape>
        <draw:custom-shape draw:name="Rettangolo 101" draw:style-name="gr15" draw:text-style-name="P2" draw:layer="layout" svg:width="7.196cm" svg:height="7.192cm" svg:x="17.869cm" svg:y="18.744cm">
          <text:p text:style-name="P1"><text:span text:style-name="T1">RAPPORTI CON L’ESTERNO</text:span></text:p>
          <draw:enhanced-geometry svg:viewBox="0 0 21600 21600" draw:type="rectangle" draw:enhanced-path="M 0 0 L 21600 0 21600 21600 0 21600 0 0 Z N"/>
        </draw:custom-shape>
        <draw:custom-shape draw:name="Rettangolo 102" draw:style-name="gr3" draw:text-style-name="P2" draw:layer="layout" svg:width="4.917cm" svg:height="1.19cm" svg:x="18.989cm" svg:y="19.597cm">
          <text:p text:style-name="P1"><text:span text:style-name="T1">CONCORSI/PROGETTI</text:span></text:p>
          <draw:enhanced-geometry svg:viewBox="0 0 21600 21600" draw:type="rectangle" draw:enhanced-path="M 0 0 L 21600 0 21600 21600 0 21600 0 0 Z N"/>
        </draw:custom-shape>
        <draw:custom-shape draw:name="Rettangolo 103" draw:style-name="gr3" draw:text-style-name="P2" draw:layer="layout" svg:width="4.859cm" svg:height="1.52cm" svg:x="19.046cm" svg:y="21.676cm">
          <text:p text:style-name="P1"><text:span text:style-name="T1">RAPPORTI CON IL TERRITORIO</text:span></text:p>
          <draw:enhanced-geometry svg:viewBox="0 0 21600 21600" draw:type="rectangle" draw:enhanced-path="M 0 0 L 21600 0 21600 21600 0 21600 0 0 Z N"/>
        </draw:custom-shape>
        <draw:custom-shape draw:name="Rettangolo 104" draw:style-name="gr3" draw:text-style-name="P2" draw:layer="layout" svg:width="4.917cm" svg:height="1.19cm" svg:x="18.989cm" svg:y="24.346cm">
          <text:p text:style-name="P1"><text:span text:style-name="T1">GRUPPO ERASMUS</text:span></text:p>
          <draw:enhanced-geometry svg:viewBox="0 0 21600 21600" draw:type="rectangle" draw:enhanced-path="M 0 0 L 21600 0 21600 21600 0 21600 0 0 Z N"/>
        </draw:custom-shape>
        <draw:custom-shape draw:name="object 103" draw:style-name="gr16" draw:text-style-name="P2" draw:layer="layout" svg:width="4.642cm" svg:height="0.463cm" svg:x="20.422cm" svg:y="5.868cm">
          <text:p text:style-name="P6"><text:span text:style-name="T5">2° COLLABORATORE</text:span></text:p>
          <draw:enhanced-geometry svg:viewBox="0 0 21600 21600" draw:type="rectangle" draw:enhanced-path="M 0 0 L 21600 0 21600 21600 0 21600 0 0 Z N"/>
        </draw:custom-shape>
        <draw:connector draw:name="Connettore 4 127" draw:style-name="gr5" draw:text-style-name="P3" draw:layer="layout" svg:x1="8.72cm" svg:y1="16.921cm" svg:x2="6.706cm" svg:y2="16.382cm" svg:d="M8720 16921h-1007v-539h-1007">
          <text:p/>
        </draw:connector>
        <draw:connector draw:name="Connettore 4 138" draw:style-name="gr5" draw:text-style-name="P3" draw:layer="layout" svg:x1="19.094cm" svg:y1="6.112cm" svg:x2="20.422cm" svg:y2="4.924cm" svg:d="M19094 6112h664v-1188h664">
          <text:p/>
        </draw:connector>
        <draw:connector draw:name="Connettore 2 143" draw:style-name="gr5" draw:text-style-name="P3" draw:layer="layout" svg:x1="19.094cm" svg:y1="6.112cm" svg:x2="20.422cm" svg:y2="6.1cm" svg:d="M19094 6112h664v-12h664">
          <text:p/>
        </draw:connector>
        <draw:connector draw:name="Connettore 4 146" draw:style-name="gr5" draw:text-style-name="P3" draw:layer="layout" svg:x1="19.729cm" svg:y1="6.026cm" svg:x2="20.422cm" svg:y2="7.367cm" svg:d="M19729 6026v671h693v670">
          <text:p/>
        </draw:connector>
        <draw:custom-shape draw:name="object 103" draw:style-name="gr16" draw:text-style-name="P2" draw:layer="layout" svg:width="4.642cm" svg:height="0.463cm" svg:x="20.422cm" svg:y="7.134cm">
          <text:p text:style-name="P6"><text:span text:style-name="T5">FIDUCIARI</text:span></text:p>
          <draw:enhanced-geometry svg:viewBox="0 0 21600 21600" draw:type="rectangle" draw:enhanced-path="M 0 0 L 21600 0 21600 21600 0 21600 0 0 Z N"/>
        </draw:custom-shape>
        <draw:custom-shape draw:name="object 103" draw:style-name="gr17" draw:text-style-name="P2" draw:layer="layout" svg:width="4.704cm" svg:height="0.463cm" svg:x="20.36cm" svg:y="9.088cm">
          <text:p text:style-name="P7"><text:span text:style-name="T5">REFERENTE INCLUSIONE</text:span></text:p>
          <draw:enhanced-geometry svg:viewBox="0 0 21600 21600" draw:type="rectangle" draw:enhanced-path="M 0 0 L 21600 0 21600 21600 0 21600 0 0 Z N"/>
        </draw:custom-shape>
        <draw:custom-shape draw:name="object 103" draw:style-name="gr17" draw:text-style-name="P2" draw:layer="layout" svg:width="4.704cm" svg:height="0.463cm" svg:x="20.36cm" svg:y="12.297cm">
          <text:p text:style-name="P7"><text:span text:style-name="T5">REFERENTE BENESSERE</text:span></text:p>
          <draw:enhanced-geometry svg:viewBox="0 0 21600 21600" draw:type="rectangle" draw:enhanced-path="M 0 0 L 21600 0 21600 21600 0 21600 0 0 Z N"/>
        </draw:custom-shape>
        <draw:custom-shape draw:name="object 103" draw:style-name="gr17" draw:text-style-name="P2" draw:layer="layout" svg:width="4.704cm" svg:height="0.886cm" svg:x="20.429cm" svg:y="10.489cm">
          <text:p text:style-name="P7"><text:span text:style-name="T5">REFERENTE INTEGRAZIONE E</text:span></text:p>
          <text:p text:style-name="P7"><text:span text:style-name="T5">CITTADINANZA ATTIVA</text:span></text:p>
          <draw:enhanced-geometry svg:viewBox="0 0 21600 21600" draw:type="rectangle" draw:enhanced-path="M 0 0 L 21600 0 21600 21600 0 21600 0 0 Z N"/>
        </draw:custom-shape>
        <draw:connector draw:name="Connettore 4 18" draw:style-name="gr5" draw:text-style-name="P3" draw:layer="layout" svg:x1="19.625cm" svg:y1="10.719cm" svg:x2="20.36cm" svg:y2="12.529cm" svg:d="M19625 10719v905h735v905">
          <text:p/>
        </draw:connector>
        <draw:connector draw:name="Connettore 4 21" draw:style-name="gr5" draw:text-style-name="P3" draw:layer="layout" svg:x1="19.63cm" svg:y1="11.337cm" svg:x2="20.36cm" svg:y2="9.321cm" svg:d="M19630 11337v-1008h730v-1008">
          <text:p/>
        </draw:connector>
        <draw:connector draw:name="Connettore 2 24" draw:style-name="gr5" draw:text-style-name="P3" draw:layer="layout" svg:x1="19.116cm" svg:y1="10.957cm" svg:x2="20.429cm" svg:y2="10.936cm" svg:d="M19116 10957h657v-21h656">
          <text:p/>
        </draw:connector>
        <draw:custom-shape draw:name="object 103" draw:style-name="gr18" draw:text-style-name="P2" draw:layer="layout" svg:width="4.704cm" svg:height="1.309cm" svg:x="2.002cm" svg:y="18.014cm">
          <text:p text:style-name="P7"><text:span text:style-name="T5">A.S.P.P. E FIGURE SENSIBILI:</text:span></text:p>
          <text:p text:style-name="P7"><text:span text:style-name="T5">ADDETTI ANTINCENDIO E </text:span></text:p>
          <text:p text:style-name="P7"><text:span text:style-name="T5">PRONTO SOCCORSO</text:span></text:p>
          <draw:enhanced-geometry svg:viewBox="0 0 21600 21600" draw:type="rectangle" draw:enhanced-path="M 0 0 L 21600 0 21600 21600 0 21600 0 0 Z N"/>
        </draw:custom-shape>
        <draw:custom-shape draw:name="object 103" draw:style-name="gr19" draw:text-style-name="P2" draw:layer="layout" svg:width="7.4cm" svg:height="0.463cm" svg:x="0.197cm" svg:y="24.459cm">
          <text:p text:style-name="P7"><text:span text:style-name="T5">ANIMATORE DIGITALE</text:span></text:p>
          <draw:enhanced-geometry svg:viewBox="0 0 21600 21600" draw:type="rectangle" draw:enhanced-path="M 0 0 L 21600 0 21600 21600 0 21600 0 0 Z N"/>
        </draw:custom-shape>
        <draw:custom-shape draw:name="object 103" draw:style-name="gr19" draw:text-style-name="P2" draw:layer="layout" svg:width="7.4cm" svg:height="0.463cm" svg:x="0.197cm" svg:y="23.514cm">
          <text:p text:style-name="P7"><text:span text:style-name="T5">TEAM DIGITALE</text:span></text:p>
          <draw:enhanced-geometry svg:viewBox="0 0 21600 21600" draw:type="rectangle" draw:enhanced-path="M 0 0 L 21600 0 21600 21600 0 21600 0 0 Z N"/>
        </draw:custom-shape>
        <draw:custom-shape draw:name="object 103" draw:style-name="gr19" draw:text-style-name="P2" draw:layer="layout" svg:width="7.4cm" svg:height="0.886cm" svg:x="0.197cm" svg:y="22.115cm">
          <text:p text:style-name="P7"><text:span text:style-name="T5">REFERENTI PER L’ORGANIZZAZIONE ATTIVITÀ PTOF, RAV, MIGLIORAMENTO E ORARIO</text:span></text:p>
          <draw:enhanced-geometry svg:viewBox="0 0 21600 21600" draw:type="rectangle" draw:enhanced-path="M 0 0 L 21600 0 21600 21600 0 21600 0 0 Z N"/>
        </draw:custom-shape>
        <draw:connector draw:name="Connettore 2 51" draw:style-name="gr20" draw:text-style-name="P3" draw:layer="layout" svg:x1="12.598cm" svg:y1="2.133cm" svg:x2="4.263cm" svg:y2="2.133cm" svg:d="M12598 2133h-8335">
          <text:p/>
        </draw:connector>
        <draw:connector draw:name="Connettore 4 55" draw:style-name="gr20" draw:text-style-name="P3" draw:layer="layout" svg:x1="12.623cm" svg:y1="2.533cm" svg:x2="4.263cm" svg:y2="5.265cm" svg:d="M12623 2533h-4180v2732h-4180">
          <text:p/>
        </draw:connector>
        <draw:connector draw:name="Connettore 4 158" draw:style-name="gr5" draw:text-style-name="P3" draw:layer="layout" svg:x1="14.281cm" svg:y1="3.633cm" svg:x2="15.563cm" svg:y2="6.112cm" svg:d="M14281 3633v1240h1282v1239">
          <text:p/>
        </draw:connector>
        <draw:connector draw:name="Connettore 4 161" draw:style-name="gr5" draw:text-style-name="P3" draw:layer="layout" svg:x1="14.281cm" svg:y1="3.633cm" svg:x2="15.563cm" svg:y2="11.139cm" svg:d="M14281 3633v3753h1282v3753">
          <text:p/>
        </draw:connector>
        <draw:connector draw:name="Connettore 4 164" draw:style-name="gr5" draw:text-style-name="P3" draw:layer="layout" svg:x1="14.277cm" svg:y1="3.449cm" svg:x2="15.36cm" svg:y2="14.814cm" svg:d="M14277 3449v5683h1083v5682">
          <text:p/>
        </draw:connector>
        <draw:connector draw:name="Connettore 4 171" draw:style-name="gr5" draw:text-style-name="P3" draw:layer="layout" svg:x1="14.281cm" svg:y1="16.921cm" svg:x2="12.623cm" svg:y2="16.921cm" svg:d="M14281 16921h-1658">
          <text:p/>
        </draw:connector>
        <draw:connector draw:name="Connettore 4 174" draw:style-name="gr5" draw:text-style-name="P3" draw:layer="layout" svg:x1="14.281cm" svg:y1="16.921cm" svg:x2="18.988cm" svg:y2="20.192cm" svg:d="M14281 16921h2354v3271h2353">
          <text:p/>
        </draw:connector>
        <draw:connector draw:name="Connettore 4 177" draw:style-name="gr5" draw:text-style-name="P3" draw:layer="layout" svg:x1="14.281cm" svg:y1="14.735cm" svg:x2="19.045cm" svg:y2="22.436cm" svg:d="M14281 14735v3851h4764v3850">
          <text:p/>
        </draw:connector>
        <draw:connector draw:name="Connettore 4 180" draw:style-name="gr5" draw:text-style-name="P3" draw:layer="layout" svg:x1="14.349cm" svg:y1="22.436cm" svg:x2="18.988cm" svg:y2="24.941cm" svg:d="M14349 22436h2320v2505h2319">
          <text:p/>
        </draw:connector>
        <draw:custom-shape draw:name="Rettangolo 182" draw:style-name="gr21" draw:text-style-name="P2" draw:layer="layout" svg:width="6.207cm" svg:height="1.209cm" svg:x="29.194cm" svg:y="21.832cm">
          <text:p text:style-name="P1"><text:span text:style-name="T6">REFERENTE RAPPORTI CON IL TERRITORIO</text:span></text:p>
          <draw:enhanced-geometry svg:viewBox="0 0 21600 21600" draw:type="rectangle" draw:enhanced-path="M 0 0 L 21600 0 21600 21600 0 21600 0 0 Z N"/>
        </draw:custom-shape>
        <draw:connector draw:name="Connettore 4 187" draw:style-name="gr5" draw:text-style-name="P3" draw:layer="layout" svg:x1="23.906cm" svg:y1="22.436cm" svg:x2="29.193cm" svg:y2="22.436cm" svg:d="M23906 22436h5287">
          <text:p/>
        </draw:connector>
        <draw:connector draw:name="Connettore 2 200" draw:style-name="gr5" draw:text-style-name="P3" draw:layer="layout" svg:x1="14.281cm" svg:y1="20.492cm" svg:x2="12.507cm" svg:y2="20.473cm" svg:d="M14281 20492h-887v-19h-887">
          <text:p/>
        </draw:connector>
        <draw:connector draw:name="Connettore 2 203" draw:style-name="gr5" draw:text-style-name="P3" draw:layer="layout" svg:x1="14.281cm" svg:y1="22.562cm" svg:x2="12.604cm" svg:y2="22.562cm" svg:d="M14281 22562h-1677">
          <text:p/>
        </draw:connector>
        <draw:connector draw:name="Connettore 2 207" draw:style-name="gr5" draw:text-style-name="P3" draw:layer="layout" svg:x1="14.281cm" svg:y1="24.69cm" svg:x2="12.856cm" svg:y2="24.69cm" svg:d="M14281 24690h-1425">
          <text:p/>
        </draw:connector>
        <draw:connector draw:name="Connettore 2 226" draw:style-name="gr5" draw:text-style-name="P3" draw:layer="layout" svg:x1="14.281cm" svg:y1="6.129cm" svg:x2="14.281cm" svg:y2="3.192cm" svg:d="M14281 6129v-2937">
          <text:p/>
        </draw:connector>
        <draw:custom-shape draw:name="Rettangolo 107" draw:style-name="gr21" draw:text-style-name="P2" draw:layer="layout" svg:width="6.252cm" svg:height="0.746cm" svg:x="29.198cm" svg:y="24.568cm">
          <text:p text:style-name="P1"><text:span text:style-name="T6">REFERENTI DI ATTIVITÀ</text:span></text:p>
          <draw:enhanced-geometry svg:viewBox="0 0 21600 21600" draw:type="rectangle" draw:enhanced-path="M 0 0 L 21600 0 21600 21600 0 21600 0 0 Z N"/>
        </draw:custom-shape>
        <draw:connector draw:name="Connettore 4 2" draw:style-name="gr5" draw:text-style-name="P3" draw:layer="layout" svg:x1="23.906cm" svg:y1="24.941cm" svg:x2="29.197cm" svg:y2="24.941cm" svg:d="M23906 24941h5291">
          <text:p/>
        </draw:connector>
        <draw:custom-shape draw:name="object 103" draw:style-name="gr19" draw:text-style-name="P2" draw:layer="layout" svg:width="7.4cm" svg:height="0.463cm" svg:x="0.223cm" svg:y="25.465cm">
          <text:p text:style-name="P7"><text:span text:style-name="T5">WEB MASTER</text:span></text:p>
          <draw:enhanced-geometry svg:viewBox="0 0 21600 21600" draw:type="rectangle" draw:enhanced-path="M 0 0 L 21600 0 21600 21600 0 21600 0 0 Z N"/>
        </draw:custom-shape>
        <draw:connector draw:name="Connettore 4 19" draw:style-name="gr5" draw:text-style-name="P3" draw:layer="layout" svg:x1="8.598cm" svg:y1="24.69cm" svg:x2="7.598cm" svg:y2="24.692cm" svg:d="M8598 24690h-500v2h-500">
          <text:p/>
        </draw:connector>
        <draw:connector draw:name="Connettore 4 23" draw:style-name="gr5" draw:text-style-name="P3" draw:layer="layout" svg:x1="8.598cm" svg:y1="24.69cm" svg:x2="7.623cm" svg:y2="25.697cm" svg:d="M8598 24690v504h-975v503">
          <text:p/>
        </draw:connector>
        <draw:connector draw:name="Connettore 4 27" draw:style-name="gr5" draw:text-style-name="P3" draw:layer="layout" svg:x1="8.598cm" svg:y1="24.69cm" svg:x2="7.598cm" svg:y2="23.747cm" svg:d="M8598 24690h-500v-943h-500">
          <text:p/>
        </draw:connector>
        <draw:connector draw:name="Connettore 2 31" draw:style-name="gr5" draw:text-style-name="P3" draw:layer="layout" svg:x1="8.72cm" svg:y1="22.562cm" svg:x2="7.598cm" svg:y2="22.562cm" svg:d="M8720 22562h-1122">
          <text:p/>
        </draw:connector>
        <draw:custom-shape draw:name="Rettangolo 131" draw:style-name="gr21" draw:text-style-name="P2" draw:layer="layout" svg:width="6.2cm" svg:height="1.52cm" svg:x="29.2cm" svg:y="19.431cm">
          <text:p text:style-name="P1"><text:span text:style-name="T7">FIGURE FUNZIONALI</text:span></text:p>
          <draw:enhanced-geometry svg:viewBox="0 0 21600 21600" draw:type="rectangle" draw:enhanced-path="M 0 0 L 21600 0 21600 21600 0 21600 0 0 Z N"/>
        </draw:custom-shape>
        <draw:custom-shape draw:name="Rettangolo 86" draw:style-name="gr12" draw:text-style-name="P2" draw:layer="layout" svg:width="3.529cm" svg:height="1.607cm" svg:x="15.36cm" svg:y="14.01cm">
          <text:p text:style-name="P1"><text:span text:style-name="T1">AREA ORIENTAMENTO PROGETTO DI VITA</text:span></text:p>
          <draw:enhanced-geometry svg:viewBox="0 0 21600 21600" draw:type="rectangle" draw:enhanced-path="M 0 0 L 21600 0 21600 21600 0 21600 0 0 Z N"/>
        </draw:custom-shape>
        <draw:custom-shape draw:name="object 103" draw:style-name="gr17" draw:text-style-name="P2" draw:layer="layout" svg:width="4.704cm" svg:height="0.463cm" svg:x="20.36cm" svg:y="14.581cm">
          <text:p text:style-name="P7"><text:span text:style-name="T5">REFERENTE CONTINUITA’</text:span></text:p>
          <draw:enhanced-geometry svg:viewBox="0 0 21600 21600" draw:type="rectangle" draw:enhanced-path="M 0 0 L 21600 0 21600 21600 0 21600 0 0 Z N"/>
        </draw:custom-shape>
        <draw:custom-shape draw:name="Rettangolo 121" draw:style-name="gr9" draw:text-style-name="P2" draw:layer="layout" svg:width="3.074cm" svg:height="0.529cm" svg:x="3.632cm" svg:y="15.335cm">
          <text:p text:style-name="P1"><text:span text:style-name="T1">R.S.P.P.</text:span></text:p>
          <draw:enhanced-geometry svg:viewBox="0 0 21600 21600" draw:type="rectangle" draw:enhanced-path="M 0 0 L 21600 0 21600 21600 0 21600 0 0 Z N"/>
        </draw:custom-shape>
        <draw:custom-shape draw:name="Rettangolo 126" draw:style-name="gr9" draw:text-style-name="P2" draw:layer="layout" svg:width="3.074cm" svg:height="0.52cm" svg:x="3.632cm" svg:y="16.122cm">
          <text:p text:style-name="P1"><text:span text:style-name="T5">R.L.S</text:span></text:p>
          <draw:enhanced-geometry svg:viewBox="0 0 21600 21600" draw:type="rectangle" draw:enhanced-path="M 0 0 L 21600 0 21600 21600 0 21600 0 0 Z N"/>
        </draw:custom-shape>
        <draw:connector draw:name="Connettore 4 134" draw:style-name="gr5" draw:text-style-name="P3" draw:layer="layout" svg:x1="8.72cm" svg:y1="16.921cm" svg:x2="6.706cm" svg:y2="15.6cm" svg:d="M8720 16921h-1007v-1321h-1007">
          <text:p/>
        </draw:connector>
        <draw:custom-shape draw:name="object 103" draw:style-name="gr16" draw:text-style-name="P2" draw:layer="layout" svg:width="4.647cm" svg:height="0.463cm" svg:x="20.422cm" svg:y="4.692cm">
          <text:p text:style-name="P6"><text:span text:style-name="T5">1° COLLABORATORE</text:span></text:p>
          <draw:enhanced-geometry svg:viewBox="0 0 21600 21600" draw:type="rectangle" draw:enhanced-path="M 0 0 L 21600 0 21600 21600 0 21600 0 0 Z N"/>
        </draw:custom-shape>
        <draw:connector draw:name="Connettore 2 163" draw:style-name="gr22" draw:text-style-name="P3" draw:layer="layout" svg:x1="23.906cm" svg:y1="20.192cm" svg:x2="29.2cm" svg:y2="20.192cm" svg:d="M23906 20192h5294">
          <text:p/>
        </draw:connector>
        <draw:connector draw:name="Connettore 4 281" draw:style-name="gr20" draw:text-style-name="P3" draw:layer="layout" svg:x1="13.394cm" svg:y1="3.133cm" svg:x2="12.623cm" svg:y2="4.91cm" svg:d="M13394 3133v889h-771v888">
          <text:p/>
        </draw:connector>
        <draw:connector draw:name="Connettore 2 7" draw:style-name="gr20" draw:text-style-name="P3" draw:layer="layout" svg:x1="17.329cm" svg:y1="5.334cm" svg:x2="17.329cm" svg:y2="3.133cm" svg:d="M17329 5334v-2201">
          <text:p/>
        </draw:connector>
        <draw:connector draw:name="Connettore 4 281" draw:style-name="gr20" draw:text-style-name="P3" draw:layer="layout" svg:x1="22.904cm" svg:y1="2.439cm" svg:x2="26.53cm" svg:y2="1.548cm" svg:d="M22904 2439h1813v-891h1813">
          <text:p/>
        </draw:connector>
        <draw:custom-shape draw:name="Rettangolo 12" draw:style-name="gr3" draw:text-style-name="P2" draw:layer="layout" svg:width="3.688cm" svg:height="1.19cm" svg:x="27.912cm" svg:y="6.247cm">
          <text:p text:style-name="P1"><text:span text:style-name="T1">COLLEGIO D’ORDINE PRIMARIA</text:span></text:p>
          <draw:enhanced-geometry svg:viewBox="0 0 21600 21600" draw:type="rectangle" draw:enhanced-path="M 0 0 L 21600 0 21600 21600 0 21600 0 0 Z N"/>
        </draw:custom-shape>
        <draw:custom-shape draw:name="Rettangolo 13" draw:style-name="gr3" draw:text-style-name="P2" draw:layer="layout" svg:width="3.693cm" svg:height="1.19cm" svg:x="27.861cm" svg:y="10.935cm">
          <text:p text:style-name="P1"><text:span text:style-name="T1">COLLEGIO D’ORDINE SECONDARIA</text:span></text:p>
          <draw:enhanced-geometry svg:viewBox="0 0 21600 21600" draw:type="rectangle" draw:enhanced-path="M 0 0 L 21600 0 21600 21600 0 21600 0 0 Z N"/>
        </draw:custom-shape>
        <draw:connector draw:name="Connettore 4 18" draw:style-name="gr5" draw:text-style-name="P3" draw:layer="layout" svg:x1="27.267cm" svg:y1="6.753cm" svg:x2="27.838cm" svg:y2="11.53cm" svg:d="M27267 6753v2389h571v2388">
          <text:p/>
        </draw:connector>
        <draw:connector draw:name="Connettore 4 20" draw:style-name="gr5" draw:text-style-name="P3" draw:layer="layout" svg:x1="27.266cm" svg:y1="3.733cm" svg:x2="27.911cm" svg:y2="6.842cm" svg:d="M27266 3733v1555h645v1554">
          <text:p/>
        </draw:connector>
        <draw:custom-shape draw:name="Rettangolo 16" draw:style-name="gr3" draw:text-style-name="P2" draw:layer="layout" svg:width="3.693cm" svg:height="1.19cm" svg:x="27.907cm" svg:y="3.253cm">
          <text:p text:style-name="P1"><text:span text:style-name="T1">COLLEGIO D’ORDINE D’INFANZIA</text:span></text:p>
          <draw:enhanced-geometry svg:viewBox="0 0 21600 21600" draw:type="rectangle" draw:enhanced-path="M 0 0 L 21600 0 21600 21600 0 21600 0 0 Z N"/>
        </draw:custom-shape>
        <draw:connector draw:name="Connettore 4 20" draw:style-name="gr5" draw:text-style-name="P3" draw:layer="layout" svg:x1="27.266cm" svg:y1="2.133cm" svg:x2="27.907cm" svg:y2="3.848cm" svg:d="M27266 2133v858h641v857">
          <text:p/>
        </draw:connector>
        <draw:custom-shape draw:name="object 103" draw:style-name="gr23" draw:text-style-name="P2" draw:layer="layout" svg:width="4.962cm" svg:height="1.843cm" svg:x="32.605cm" svg:y="2.934cm">
          <text:p text:style-name="P6"><text:span text:style-name="T5">INTERSEZIONE</text:span></text:p>
          <text:p text:style-name="P6"><text:span text:style-name="T5"/></text:p>
          <text:p text:style-name="P6"><text:span text:style-name="T5"/></text:p>
          <text:p text:style-name="P6"><text:span text:style-name="T5">COORDINATORE <text:s text:c="4"/>SEGRETARIO</text:span></text:p>
          <draw:enhanced-geometry svg:viewBox="0 0 21600 21600" draw:type="rectangle" draw:enhanced-path="M 0 0 L 21600 0 21600 21600 0 21600 0 0 Z N"/>
        </draw:custom-shape>
        <draw:connector draw:name="Connettore 2 30" draw:style-name="gr24" draw:text-style-name="P3" draw:layer="layout" svg:x1="31.6cm" svg:y1="3.848cm" svg:x2="32.605cm" svg:y2="3.861cm" svg:d="M31600 3848h503v13h502">
          <text:p/>
        </draw:connector>
        <draw:custom-shape draw:name="object 103" draw:style-name="gr23" draw:text-style-name="P2" draw:layer="layout" svg:width="4.962cm" svg:height="1.843cm" svg:x="32.642cm" svg:y="5.901cm">
          <text:p text:style-name="P6"><text:span text:style-name="T5">CONSIGLI DI CLASSE</text:span></text:p>
          <text:p text:style-name="P6"><text:span text:style-name="T5"/></text:p>
          <text:p text:style-name="P6"><text:span text:style-name="T5"/></text:p>
          <text:p text:style-name="P6"><text:span text:style-name="T5">COORDINATORE <text:s text:c="4"/>SEGRETARIO</text:span></text:p>
          <draw:enhanced-geometry svg:viewBox="0 0 21600 21600" draw:type="rectangle" draw:enhanced-path="M 0 0 L 21600 0 21600 21600 0 21600 0 0 Z N"/>
        </draw:custom-shape>
        <draw:connector draw:name="Connettore 2 59" draw:style-name="gr24" draw:text-style-name="P3" draw:layer="layout" svg:x1="31.6cm" svg:y1="6.842cm" svg:x2="32.642cm" svg:y2="6.829cm" svg:d="M31600 6842h521v-13h521">
          <text:p/>
        </draw:connector>
        <draw:line draw:name="Connettore diritto 61" draw:style-name="gr25" draw:text-style-name="P3" draw:layer="layout" svg:x1="35.105cm" svg:y1="3.43cm" svg:x2="35.105cm" svg:y2="3.79cm">
          <text:p/>
        </draw:line>
        <draw:line draw:name="Connettore diritto 66" draw:style-name="gr25" draw:text-style-name="P3" draw:layer="layout" svg:x1="33.819cm" svg:y1="3.79cm" svg:x2="36.42cm" svg:y2="3.79cm">
          <text:p/>
        </draw:line>
        <draw:connector draw:name="Connettore 2 97" draw:style-name="gr24" draw:text-style-name="P3" draw:layer="layout" svg:x1="33.819cm" svg:y1="3.79cm" svg:x2="33.819cm" svg:y2="4.29cm" svg:d="M33819 3790v500">
          <text:p/>
        </draw:connector>
        <draw:connector draw:name="Connettore 2 110" draw:style-name="gr24" draw:text-style-name="P3" draw:layer="layout" svg:x1="36.42cm" svg:y1="3.79cm" svg:x2="36.42cm" svg:y2="4.334cm" svg:d="M36420 3790v544">
          <text:p/>
        </draw:connector>
        <draw:line draw:name="Connettore diritto 114" draw:style-name="gr25" draw:text-style-name="P3" draw:layer="layout" svg:x1="35.105cm" svg:y1="6.402cm" svg:x2="35.105cm" svg:y2="6.761cm">
          <text:p/>
        </draw:line>
        <draw:line draw:name="Connettore diritto 116" draw:style-name="gr25" draw:text-style-name="P3" draw:layer="layout" svg:x1="33.819cm" svg:y1="6.761cm" svg:x2="36.42cm" svg:y2="6.761cm">
          <text:p/>
        </draw:line>
        <draw:connector draw:name="Connettore 2 118" draw:style-name="gr24" draw:text-style-name="P3" draw:layer="layout" svg:x1="33.819cm" svg:y1="6.761cm" svg:x2="33.819cm" svg:y2="7.261cm" svg:d="M33819 6761v500">
          <text:p/>
        </draw:connector>
        <draw:connector draw:name="Connettore 2 119" draw:style-name="gr24" draw:text-style-name="P3" draw:layer="layout" svg:x1="36.42cm" svg:y1="6.761cm" svg:x2="36.42cm" svg:y2="7.305cm" svg:d="M36420 6761v544">
          <text:p/>
        </draw:connector>
        <draw:custom-shape draw:name="object 103" draw:style-name="gr23" draw:text-style-name="P2" draw:layer="layout" svg:width="4.962cm" svg:height="1.843cm" svg:x="32.622cm" svg:y="9.199cm">
          <text:p text:style-name="P6"><text:span text:style-name="T5">CONSIGLI DI CLASSE</text:span></text:p>
          <text:p text:style-name="P6"><text:span text:style-name="T5"/></text:p>
          <text:p text:style-name="P6"><text:span text:style-name="T5"/></text:p>
          <text:p text:style-name="P6"><text:span text:style-name="T5">COORDINATORE <text:s text:c="4"/>SEGRETARIO</text:span></text:p>
          <draw:enhanced-geometry svg:viewBox="0 0 21600 21600" draw:type="rectangle" draw:enhanced-path="M 0 0 L 21600 0 21600 21600 0 21600 0 0 Z N"/>
        </draw:custom-shape>
        <draw:custom-shape draw:name="object 103" draw:style-name="gr23" draw:text-style-name="P2" draw:layer="layout" svg:width="4.962cm" svg:height="1.843cm" svg:x="32.605cm" svg:y="12.191cm">
          <text:p text:style-name="P6"><text:span text:style-name="T5">DIPARTIMENTI</text:span></text:p>
          <text:p text:style-name="P6"><text:span text:style-name="T5"/></text:p>
          <text:p text:style-name="P6"><text:span text:style-name="T5"/></text:p>
          <text:p text:style-name="P6"><text:span text:style-name="T5">REFERENTE DISCIPLINARE</text:span></text:p>
          <draw:enhanced-geometry svg:viewBox="0 0 21600 21600" draw:type="rectangle" draw:enhanced-path="M 0 0 L 21600 0 21600 21600 0 21600 0 0 Z N"/>
        </draw:custom-shape>
        <draw:line draw:name="Connettore diritto 135" draw:style-name="gr25" draw:text-style-name="P3" draw:layer="layout" svg:x1="31.554cm" svg:y1="11.499cm" svg:x2="31.875cm" svg:y2="11.499cm">
          <text:p/>
        </draw:line>
        <draw:line draw:name="Connettore diritto 136" draw:style-name="gr25" draw:text-style-name="P3" draw:layer="layout" svg:x1="31.875cm" svg:y1="13.335cm" svg:x2="31.875cm" svg:y2="10.053cm">
          <text:p/>
        </draw:line>
        <draw:connector draw:name="Connettore 2 137" draw:style-name="gr24" draw:text-style-name="P3" draw:layer="layout" svg:x1="31.875cm" svg:y1="10.051cm" svg:x2="32.573cm" svg:y2="10.051cm" svg:d="M31875 10051h698">
          <text:p/>
        </draw:connector>
        <draw:connector draw:name="Connettore 2 148" draw:style-name="gr24" draw:text-style-name="P3" draw:layer="layout" svg:x1="31.875cm" svg:y1="13.335cm" svg:x2="32.573cm" svg:y2="13.335cm" svg:d="M31875 13335h698">
          <text:p/>
        </draw:connector>
        <draw:line draw:name="Connettore diritto 162" draw:style-name="gr25" draw:text-style-name="P3" draw:layer="layout" svg:x1="35.091cm" svg:y1="9.691cm" svg:x2="35.091cm" svg:y2="10.051cm">
          <text:p/>
        </draw:line>
        <draw:line draw:name="Connettore diritto 165" draw:style-name="gr25" draw:text-style-name="P3" draw:layer="layout" svg:x1="33.805cm" svg:y1="10.051cm" svg:x2="36.405cm" svg:y2="10.051cm">
          <text:p/>
        </draw:line>
        <draw:connector draw:name="Connettore 2 166" draw:style-name="gr24" draw:text-style-name="P3" draw:layer="layout" svg:x1="33.805cm" svg:y1="10.051cm" svg:x2="33.805cm" svg:y2="10.551cm" svg:d="M33805 10051v500">
          <text:p/>
        </draw:connector>
        <draw:connector draw:name="Connettore 2 167" draw:style-name="gr24" draw:text-style-name="P3" draw:layer="layout" svg:x1="36.405cm" svg:y1="10.051cm" svg:x2="36.405cm" svg:y2="10.595cm" svg:d="M36405 10051v544">
          <text:p/>
        </draw:connector>
        <draw:connector draw:name="Connettore 2 168" draw:style-name="gr24" draw:text-style-name="P3" draw:layer="layout" svg:x1="35.044cm" svg:y1="12.777cm" svg:x2="35.044cm" svg:y2="13.535cm" svg:d="M35044 12777v758">
          <text:p/>
        </draw:connector>
        <draw:connector draw:name="Connettore 2 178" draw:style-name="gr24" draw:text-style-name="P3" draw:layer="layout" svg:x1="18.89cm" svg:y1="14.814cm" svg:x2="20.36cm" svg:y2="14.814cm" svg:d="M18890 14814h1470">
          <text:p/>
        </draw:connector>
        <draw:connector draw:name="Connettore 4 127" draw:style-name="gr5" draw:text-style-name="P3" draw:layer="layout" svg:x1="8.72cm" svg:y1="16.928cm" svg:x2="6.706cm" svg:y2="18.098cm" svg:d="M8720 16928h-1007v1170h-1007">
          <text:p/>
        </draw:connector>
        <draw:custom-shape draw:name="Rettangolo 191" draw:style-name="gr9" draw:text-style-name="P2" draw:layer="layout" svg:width="3.074cm" svg:height="0.829cm" svg:x="3.632cm" svg:y="16.877cm">
          <text:p text:style-name="P1"><text:span text:style-name="T5">MEDICO COMPETENTE</text:span></text:p>
          <draw:enhanced-geometry svg:viewBox="0 0 21600 21600" draw:type="rectangle" draw:enhanced-path="M 0 0 L 21600 0 21600 21600 0 21600 0 0 Z N"/>
        </draw:custom-shape>
        <draw:connector draw:name="Connettore 2 208" draw:style-name="gr26" draw:text-style-name="P3" draw:layer="layout" svg:x1="7.713cm" svg:y1="18.719cm" svg:x2="6.701cm" svg:y2="18.719cm" svg:d="M7713 18719h-1012">
          <text:p/>
        </draw:connector>
        <draw:line draw:name="Connettore diritto 212" draw:style-name="gr27" draw:text-style-name="P3" draw:layer="layout" svg:x1="7.713cm" svg:y1="17.211cm" svg:x2="7.713cm" svg:y2="18.719cm">
          <text:p/>
        </draw:line>
        <draw:connector draw:name="Connettore 2 214" draw:style-name="gr5" draw:text-style-name="P3" draw:layer="layout" svg:x1="8.69cm" svg:y1="20.473cm" svg:x2="7.536cm" svg:y2="20.451cm" svg:d="M8690 20473h-577v-22h-577">
          <text:p/>
        </draw:connector>
        <draw:custom-shape draw:name="object 103" draw:style-name="gr19" draw:text-style-name="P2" draw:layer="layout" svg:width="2.949cm" svg:height="0.463cm" svg:x="4.543cm" svg:y="20.225cm">
          <text:p text:style-name="P7"><text:span text:style-name="T5">REFERENTE</text:span></text:p>
          <draw:enhanced-geometry svg:viewBox="0 0 21600 21600" draw:type="rectangle" draw:enhanced-path="M 0 0 L 21600 0 21600 21600 0 21600 0 0 Z N"/>
        </draw:custom-shape>
        <draw:line draw:name="Connettore diritto 229" draw:style-name="gr27" draw:text-style-name="P3" draw:layer="layout" svg:x1="14.27cm" svg:y1="21.966cm" svg:x2="14.27cm" svg:y2="24.69cm">
          <text:p/>
        </draw:line>
        <presentation:notes draw:style-name="dp2">
          <draw:page-thumbnail draw:name="Segnaposto immagine diapositiva 1" draw:style-name="gr28" draw:layer="layout" svg:width="13.563cm" svg:height="9.524cm" svg:x="2.743cm" svg:y="1.905cm" draw:page-number="1" presentation:class="page"/>
          <draw:frame draw:name="Segnaposto note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3" draw:text-style-name="P8" draw:layer="layout" svg:width="8.254cm" svg:height="1.269cm" svg:x="10.791cm" svg:y="24.126cm" presentation:class="page-number" presentation:user-transformed="true">
            <draw:text-box>
              <text:p text:style-name="P4"><text:span text:style-name="T8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af8e0" draw:end-color="#bdf297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4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5pt" style:language-asian="it" style:country-asian="IT" style:font-style-asian="normal" style:font-weight-asian="normal" style:font-family-complex="Arial" style:font-family-generic-complex="system" style:font-pitch-complex="variable" style:font-size-complex="45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5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5pt" style:language-asian="it" style:country-asian="IT" style:font-style-asian="normal" style:font-weight-asian="normal" style:font-family-complex="Arial" style:font-family-generic-complex="system" style:font-pitch-complex="variable" style:font-size-complex="25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7.999cm" fo:page-height="26.6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4.453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7.602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62pt" fo:letter-spacing="normal" fo:font-style="normal" style:text-underline-style="none" fo:font-weight="normal" style:font-size-asian="62pt" style:font-style-asian="normal" style:font-weight-asian="normal" style:font-size-complex="62pt" style:font-style-complex="normal" style:font-weight-complex="normal"/>
    </style:style>
    <style:style style:name="MT2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32.298cm" svg:height="5.716cm" svg:x="2.85cm" svg:y="8.285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8.865cm" svg:height="1.419cm" svg:x="1.9cm" svg:y="24.719cm" presentation:class="date-time" presentation:user-transformed="true">
        <draw:text-box>
          <text:p text:style-name="MP5"><text:span text:style-name="MT2"><text:date style:data-style-name="D1" text:date-value="2024-10-16">16/10/24</text:date></text:span></text:p>
        </draw:text-box>
      </draw:frame>
      <draw:frame draw:name="Segnaposto piè di pagina 4" presentation:style-name="Mpr2" draw:text-style-name="MP7" draw:layer="backgroundobjects" svg:width="12.032cm" svg:height="1.419cm" svg:x="12.983cm" svg:y="24.719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8.865cm" svg:height="1.419cm" svg:x="27.232cm" svg:y="24.719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34.198cm" svg:height="17.601cm" svg:x="1.899cm" svg:y="6.24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8"/>
    <meta:generator>OpenOffice/4.1.10$Win32 OpenOffice.org_project/4110m2$Build-9807</meta:generator>
  </office:meta>
</office:document-meta>
</file>